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3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4" style:family="paragraph" style:parent-style-name="Standard">
      <style:paragraph-properties fo:line-height="150%"/>
      <style:text-properties style:font-name="Calibri" fo:font-size="11pt" fo:font-style="italic" style:font-size-asian="11pt" style:font-style-asian="italic" style:font-name-complex="Arial" style:font-size-complex="11pt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11.24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11.24cm" fo:margin-right="0cm" fo:margin-top="0.212cm" fo:margin-bottom="0.212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0" style:family="paragraph" style:parent-style-name="Standard">
      <style:paragraph-properties fo:margin-left="6.244cm" fo:margin-right="0cm" fo:text-indent="0cm" style:auto-text-indent="false"/>
    </style:style>
    <style:style style:name="P11" style:family="paragraph" style:parent-style-name="Standard">
      <style:paragraph-properties fo:margin-left="6.244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 style:list-style-name="WWNum1">
      <style:paragraph-properties fo:margin-left="0.751cm" fo:margin-right="0cm" fo:line-height="150%" fo:text-align="justify" style:justify-single-word="false" fo:text-indent="-0.635cm" style:auto-text-indent="false"/>
    </style:style>
    <style:style style:name="P13" style:family="paragraph" style:parent-style-name="Standard">
      <style:paragraph-properties fo:margin-left="9.991cm" fo:margin-right="0cm" fo:margin-top="0.212cm" fo:margin-bottom="0.212cm" loext:contextual-spacing="false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Footnote" style:master-page-name="Converted2">
      <style:paragraph-properties style:page-number="auto"/>
    </style:style>
    <style:style style:name="T1" style:family="text">
      <style:text-properties style:font-name="Calibri" fo:font-size="11pt" style:font-size-asian="11pt" style:font-name-complex="Arial" style:font-size-complex="11pt"/>
    </style:style>
    <style:style style:name="T2" style:family="text">
      <style:text-properties style:font-name="Calibri" fo:font-size="11pt" style:font-size-asian="11pt" style:font-name-complex="Arial" style:font-size-complex="11pt" style:font-style-complex="italic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Calibri" fo:font-size="11pt" fo:font-weight="bold" officeooo:rsid="000310aa" style:font-size-asian="11pt" style:font-weight-asian="bold" style:font-name-complex="Arial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……………………………………………….</text:span></text:p>
      <text:p text:style-name="P7"><text:span text:style-name="T1">Miejscowość, data</text:span></text:p>
      <text:p text:style-name="P1"/>
      <text:p text:style-name="P1"/>
      <text:p text:style-name="P9"><text:span text:style-name="T1">Imię i nazwisko/Nazwa: ……………………………………………….</text:span></text:p>
      <text:p text:style-name="P9"><text:span text:style-name="T1">Adres: <text:s text:c="30"/>……………………………………………….</text:span></text:p>
      <text:p text:style-name="P9"><text:span text:style-name="T1"><text:tab/><text:tab/><text:tab/>……………………………………………….</text:span></text:p>
      <text:p text:style-name="P9"><text:span text:style-name="T1">PESEL/NIP:<text:tab/><text:tab/>……………………………………………….</text:span></text:p>
      <text:p text:style-name="P11"/>
      <text:p text:style-name="P10"><text:span text:style-name="T4">P</text:span><text:span text:style-name="T5">olskie Centrum Metaloplastyki Barossa <text:line-break/>Bartłomiej Sakowicz</text:span></text:p>
      <text:p text:style-name="P10"><text:span text:style-name="T4">ul. Hipolitowska 102, Hipolitów</text:span></text:p>
      <text:p text:style-name="P10"><text:span text:style-name="T4">05-074 Halinów</text:span></text:p>
      <text:p text:style-name="P3"/>
      <text:p text:style-name="P5"><text:bookmark text:name="_GoBack"/></text:p>
      <text:h text:style-name="P15" text:outline-level="1"><text:span text:style-name="T1">OŚWIADCZENIE O ODSTĄPIENIU OD UMOWY</text:span></text:h>
      <text:p text:style-name="P2"/>
      <text:p text:style-name="P6"><text:span text:style-name="T1">Oświadczam, że </text:span><text:span text:style-name="T6">odstępuję od umowy sprzedaży następujących towarów: </text:span><text:span text:style-name="T1">……............................................................................................................................................................. </text:span></text:p>
      <text:p text:style-name="P6"><text:span text:style-name="T1">…………………………………………………………………………………………………………………………………………………………….</text:span></text:p>
      <text:p text:style-name="P6"><text:span text:style-name="T1">zawartej dnia ................................................</text:span></text:p>
      <text:p text:style-name="P2"/>
      <text:p text:style-name="P6"><text:span text:style-name="T1">Proszę o zwrot ceny sprzedaży ......................... zł:</text:span></text:p>
      <text:list xml:id="list2252955741" text:style-name="WWNum1">
        <text:list-item>
          <text:p text:style-name="P12"><text:span text:style-name="T1">przekazem pocztowym na adres .......................................................................................</text:span></text:p>
        </text:list-item>
        <text:list-item>
          <text:p text:style-name="P12"><text:span text:style-name="T1">na rachunek bankowy nr....................................................................................................</text:span><text:span text:style-name="T1"><text:note text:id="ftn1" text:note-class="footnote"><text:note-citation>1</text:note-citation><text:note-body><text:p text:style-name="P16"><text:span text:style-name="T3"><text:s/>wybrać właściwe</text:span></text:p></text:note-body></text:note></text:span></text:p>
        </text:list-item>
      </text:list>
      <text:p text:style-name="P2"/>
      <text:p text:style-name="P2"/>
      <text:p text:style-name="P4"/>
      <text:p text:style-name="P13"><text:span text:style-name="T2">……………………………………………….…………</text:span></text:p>
      <text:p text:style-name="P8"><text:span text:style-name="T2"><text:s text:c="16"/>podpis</text:span>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…</dc:title>
    <meta:initial-creator>FEDERACJA KONSUMENTOW</meta:initial-creator>
    <meta:editing-cycles>4</meta:editing-cycles>
    <meta:creation-date>2019-11-04T11:41:00</meta:creation-date>
    <dc:date>2020-01-13T22:51:25.804000000</dc:date>
    <meta:editing-duration>PT2M1S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19" meta:word-count="64" meta:character-count="1038" meta:non-whitespace-character-count="942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